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 - Intrekking omgevingsvergunning op verzoek - Gladiolenlaan 18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rekken van een reeds verleende omgevingsvergunning, bekend onder zaaknummer: Z-414068.</text:p>
            <text:p text:style-name="common-al">Locatie: Gladiolenlaan 18, Breezand</text:p>
            <text:p text:style-name="common-al">Zaaknummer: Z-414068 </text:p>
            <text:p text:style-name="common-al">Verzonden: 8 maart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03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4068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Hollands Kroon - week 11 - Intrekking omgevingsvergunning op verzoek - Gladiolenlaan 18, Breeza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30</meta:user-defined>
    <meta:user-defined meta:name="OVERHEIDop.GmbID/DC.identifier">gmb-2024-111030</meta:user-defined>
    <meta:user-defined meta:name="OVERHEIDop.versieInformatie"/>
  </office:meta>
</office:document-meta>
</file>