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Koningin Julianaweg 3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4 besloten om de beslistermijn voor de aanvraag met zaaknummer Z2023-00000584 voor een Aanvraag beschikking behandelen op locatie Koningin Julianaweg 33 te Achterveld te verlengen voor een periode van maximaal 6 weken. De aanvraag betreftKoningin Julianaweg 33 te Achterveld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10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4</meta:user-defined>
    <meta:user-defined meta:name="DCTERMS.abstract">Betreft: Beschikking verlenging beslistermijn op locatie Koningin Julianaweg 33 te Achterveld</meta:user-defined>
    <dc:language>nl</dc:language>
    <meta:user-defined meta:name="OVERHEIDop.locatietype/OVERHEIDop.gebiedsmarkering">Punt</meta:user-defined>
    <meta:user-defined meta:name="DC.title">Kennisgeving verlenging beslistermijn Aanvraag beschikking behandelen Koningin Julianaweg 33 te Achtervel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29</meta:user-defined>
    <meta:user-defined meta:name="OVERHEIDop.GmbID/DC.identifier">gmb-2024-111029</meta:user-defined>
    <meta:user-defined meta:name="OVERHEIDop.versieInformatie"/>
  </office:meta>
</office:document-meta>
</file>