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woning op het adres Burgemeester Posweg 88 in Brakel. Zaaknummer: ODR2315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-3-2024. De aanvraag omgevingsvergunning heeft betrekking op de bouw van een woning op het adres Burgemeester Posweg 88 in Brakel.</text:p>
            <text:p text:style-name="common-al">Het betreft een kennisgeving van een besluit tot verlengen van de beslistermijn tot 12-4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02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02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15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de bouw van een woning op het adres Burgemeester Posweg 88 in Brakel. Zaaknummer: ODR2315155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026</meta:user-defined>
    <meta:user-defined meta:name="OVERHEIDop.GmbID/DC.identifier">gmb-2024-111026</meta:user-defined>
    <meta:user-defined meta:name="OVERHEIDop.versieInformatie"/>
  </office:meta>
</office:document-meta>
</file>