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werkingtreding Verordening bedrijveninvesteringszone gebruikers Ginneken 2024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7 februari 2024 hebben geconstateerd dat van voldoende steun is gebleken zoals bedoeld in artikel 4 van de Wet op de bedrijveninvesteringszones, zodat de Verordening bedrijveninvesteringszones gebruikers Ginneken 2024-2028 in werking kan treden. Conform artikel 18, tweede lid, van de Verordening bedrijveninvesteringszone gebruikers Ginneken 2024-2028 is de datum van heffing 1 januari 2024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integrale tekst van de Verordening bedrijveninvesteringszone gebruikers Ginneken 2024-2028 is eerder bekendgemaakt in het <text:a xlink:href="https://zoek.officielebekendmakingen.nl/gmb-2023-479924.html" xlink:type="simple"><text:span text:style-name="nadrukondlijn">Gemeenteblad van 10 november 2023, nummer 477924. </text:span></text:a></text:p>
            <text:p text:style-name="al"/>
            <text:p text:style-name="al">
            <text:span text:style-name="nadrukvet">Inwerkingtreding</text:span>
          </text:p>
            <text:p text:style-name="al">De Verordening bedrijveninvesteringszone gebruikers Ginneken 2024-2028 wordt van kracht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de inwerkingtreding van bovengenoemde verordening is geen bezwaar of beroep mogelij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0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artikel 4 van de Wet op de bedrijveninvesteringszones]|[1.0:c:BWBR0035933&amp;artikel=4&amp;g=2015-01-01</meta:user-defined>
    <dc:language>nl</dc:language>
    <meta:user-defined meta:name="OVERHEIDop.locatietype/OVERHEIDop.gebiedsmarkering">Gemeente</meta:user-defined>
    <meta:user-defined meta:name="DC.title">Bekendmaking inwerkingtreding Verordening bedrijveninvesteringszone gebruikers Ginneken 2024-2028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022</meta:user-defined>
    <meta:user-defined meta:name="OVERHEIDop.GmbID/DC.identifier">gmb-2024-111022</meta:user-defined>
    <meta:user-defined meta:name="OVERHEIDop.versieInformatie"/>
  </office:meta>
</office:document-meta>
</file>