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rbestemmen Zeevaartschool Boulevard Bankert 156 Vlissingen (08-03-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herbestemmen van de Zeevaartschool op de locatie Boulevard Bankert 156 te Vlissingen tot 3-sterren hotel met de allure van een 4-sterren hotel.</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U kunt nu reageren als u het hier niet mee eens bent.</text:p>
            <text:p text:style-name="common-al">
            <text:span text:style-name="nadrukcur">Bezwaar</text:span>
          </text:p>
            <text:p text:style-name="common-al">Bij het hierboven genoemde besluit kunnen belangen van derden betrokken zijn. </text:p>
            <text:p text:style-name="last-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11019</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019</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019</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erbestemmen Zeevaartschool Boulevard Bankert 156 Vlissingen (08-03-2024)</meta:user-defined>
    <meta:user-defined meta:name="DCTERMS.W3CDTF/DCTERMS.available">2024-03-12</meta:user-defined>
    <meta:user-defined meta:name="DCTERMS.W3CDTF/OVERHEIDop.jaargang">2024</meta:user-defined>
    <meta:user-defined meta:name="OVERHEIDop.publicationIssue">111019</meta:user-defined>
    <meta:user-defined meta:name="OVERHEIDop.GmbID/DC.identifier">gmb-2024-111019</meta:user-defined>
    <meta:user-defined meta:name="OVERHEIDop.versieInformatie"/>
  </office:meta>
</office:document-meta>
</file>