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Bakker Bart aan de Wirdumerdijk 5, 8911 CB Leeuwarden (TER-2024-0007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wijzigde terrasvergunning verleend. De gemeente Leeuwarden geeft hiermee toestemming voor een terrasvergunning op het adres Wirdumerdijk 5, 8911 CB Leeuwarden. Bij ons geregistreerd onder kenmerk TER-2024-000755.</text:p>
            <text:p text:style-name="common-al">
            
          </text:p>
            <text:p text:style-name="common-al">
            <text:span text:style-name="nadrukvet">Waarom publiceert de gemeente Leeuwarden dit bericht? </text:span>
          </text:p>
            <text:p text:style-name="common-al">Een aanvraag terrasvergunning wordt ingediend om toestemming te krijgen voor het exploiteren van een terras. Met dit bericht laat de gemeente Leeuwarden u weten dat de gewijzigde terrasvergunning is verleend. Dan kunt u op tijd reageren als u het hier niet mee eens bent.</text:p>
            <text:p text:style-name="common-al">
            
          </text:p>
            <text:p text:style-name="common-al">
            <text:span text:style-name="nadrukvet">De bestanden kunt u zelf bekijken door ze te downloaden via:</text:span>
          </text:p>
            <text:p text:style-name="common-al">https://leeuwarden-clo.euw.digeplan.app:443/api/download/8287f922-ce7f-43ba-ac77-3a4e53a1303d</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Het besluit is op 8 maart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staat hoe u dit doet. Voor informatie over het bekijken van de documenten of andere vragen stuurt u een email naar vergunningen@leeuwarden.nl. Ook kunt u bellen naar het telefoonnummer 14058.</text:p>
            <text:p text:style-name="common-al">
            
          </text:p>
            <text:p text:style-name="common-al">
            <text:span text:style-name="nadrukvet">Wilt u het exploiteren van het terras tegenhouden? </text:span>
          </text:p>
            <text:p text:style-name="last-al">Dan kunt u de Rechtbank Noord-Nederland vragen het exploiteren van het terras tegen te houden, voordat de gemeente Leeuwarden een besluit heeft genomen over uw bezwaar. Dit heet het indienen van een verzoek om een voorlopige voorziening. Dit kan schriftelijk of online via <text:a xlink:href="https://mijn.rechtspraak.nl/" xlink:type="simple">https://mijn.rechtspraak.nl</text:a>. Voor meer informatie kunt u de rechtbank bellen. Dit kan via het telefoonnummer 088 361 44 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01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1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1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0755</meta:user-defined>
    <dc:language>nl</dc:language>
    <meta:user-defined meta:name="OVERHEIDop.locatietype/OVERHEIDop.gebiedsmarkering">Punt</meta:user-defined>
    <meta:user-defined meta:name="DC.title">Verleende terrasvergunning voor Bakker Bart aan de Wirdumerdijk 5, 8911 CB Leeuwarden (TER-2024-000755)</meta:user-defined>
    <meta:user-defined meta:name="DCTERMS.W3CDTF/DCTERMS.available">2024-03-12</meta:user-defined>
    <meta:user-defined meta:name="DCTERMS.W3CDTF/OVERHEIDop.jaargang">2024</meta:user-defined>
    <meta:user-defined meta:name="OVERHEIDop.publicationIssue">111013</meta:user-defined>
    <meta:user-defined meta:name="OVERHEIDop.GmbID/DC.identifier">gmb-2024-111013</meta:user-defined>
    <meta:user-defined meta:name="OVERHEIDop.versieInformatie"/>
  </office:meta>
</office:document-meta>
</file>