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lopen twee schuren, Benedeneind NZ 352B, 3405 CB Benschop, Z/.0160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Benedeneind NZ 352B, 3405 CB Benschop  Z.016060</text:p>
            <text:p text:style-name="common-al">
            
          </text:p>
            <text:p text:style-name="common-al">Op 18 december 2024 heeft de gemeente Lopik een melding van voorgenomen sloopwerkzaamheden op het perceel Benedeneind 352B te Benschop ontvangen. Het betreft sloopwerkzaamheden van twee schuren. De melding is geregistreerd onder zaaknummer Z.016060. Hiervoor is op 7 maart 2024 toestemming verleend.</text:p>
            <text:p text:style-name="common-al">
            
          </text:p>
            <text:p text:style-name="common-al">
            <text:span text:style-name="nadrukvet">Meer informatie? </text:span>
          </text:p>
            <text:p text:style-name="common-al">Tegen een sloopmelding kunnen geen formele (schriftelijke) bedenkingen of bezwaren worden ingediend. Voor meer informatie over deze melding kunt u contact opnemen met de medewerkers van de afdeling Dienstverlening, team</text:p>
            <text:p text:style-name="common-al">Fysieke Leefomgeving. E-mailadres: leefomgeving@lopik.nl of telefoonnummer: 0348-559955.</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101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1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1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6060</meta:user-defined>
    <dc:language>nl</dc:language>
    <meta:user-defined meta:name="OVERHEIDop.locatietype/OVERHEIDop.gebiedsmarkering">Punt</meta:user-defined>
    <meta:user-defined meta:name="DC.title">Geaccepteerde meldingen (sloop, gebruik en milieu), slopen twee schuren, Benedeneind NZ 352B, 3405 CB Benschop, Z/.016060</meta:user-defined>
    <meta:user-defined meta:name="DCTERMS.W3CDTF/DCTERMS.available">2024-03-12</meta:user-defined>
    <meta:user-defined meta:name="DCTERMS.W3CDTF/OVERHEIDop.jaargang">2024</meta:user-defined>
    <meta:user-defined meta:name="OVERHEIDop.publicationIssue">111011</meta:user-defined>
    <meta:user-defined meta:name="OVERHEIDop.GmbID/DC.identifier">gmb-2024-111011</meta:user-defined>
    <meta:user-defined meta:name="OVERHEIDop.versieInformatie"/>
  </office:meta>
</office:document-meta>
</file>