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uitvoeren van sloopwerkzaamheden op de locatie Hertogstraat 113 en 115, Derde Walstraat 100B en 102A Nijmegen zaaknummer MA24.002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uitvoeren van sloopwerkzaamheden op de locatie Hertogstraat 113 en 115, Derde Walstraat 100B en 102A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01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1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uitvoeren van sloopwerkzaamheden op de locatie Hertogstraat 113 en 115, Derde Walstraat 100B en 102A Nijmegen zaaknummer MA24.00255</meta:user-defined>
    <meta:user-defined meta:name="DCTERMS.W3CDTF/DCTERMS.available">2024-03-12</meta:user-defined>
    <meta:user-defined meta:name="DCTERMS.W3CDTF/OVERHEIDop.jaargang">2024</meta:user-defined>
    <meta:user-defined meta:name="OVERHEIDop.publicationIssue">111010</meta:user-defined>
    <meta:user-defined meta:name="OVERHEIDop.GmbID/DC.identifier">gmb-2024-111010</meta:user-defined>
    <meta:user-defined meta:name="OVERHEIDop.versieInformatie"/>
  </office:meta>
</office:document-meta>
</file>