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kunstwerk aan de Maasdijk 84a in Poederoijen. Zaaknummer: ODR23150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4-3-2024 een omgevingsvergunning voorhet plaatsen van een kunstwerk op het adres Maasdijk 84a in Poederoij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100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0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0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05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kunstwerk aan de Maasdijk 84a in Poederoijen. Zaaknummer: ODR2315058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1007</meta:user-defined>
    <meta:user-defined meta:name="OVERHEIDop.GmbID/DC.identifier">gmb-2024-111007</meta:user-defined>
    <meta:user-defined meta:name="OVERHEIDop.versieInformatie"/>
  </office:meta>
</office:document-meta>
</file>