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ing van een nieuw te bouwen kantoor met containerhal t.b.v. Henneken B.V. aan de Zernikestraat 22, 2721 KW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3-2024 een besluit verzonden op de aanvraag met zaaknummer 2023-143657 voor het uitbreiding van een nieuw te bouwen kantoor met containerhal t.b.v. Henneken B.V. op locatie Zernikestraat 22, 2721 KW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00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0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0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43657</meta:user-defined>
    <meta:user-defined meta:name="DCTERMS.abstract">het uitbreiding van een nieuwbouw kantoor tbv Henn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uitbreiding van een nieuw te bouwen kantoor met containerhal t.b.v. Henneken B.V. aan de Zernikestraat 22, 2721 KW te Zoetermeer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06</meta:user-defined>
    <meta:user-defined meta:name="OVERHEIDop.GmbID/DC.identifier">gmb-2024-111006</meta:user-defined>
    <meta:user-defined meta:name="OVERHEIDop.versieInformatie"/>
  </office:meta>
</office:document-meta>
</file>