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Wirdumerdijk 5, 8911 CB Leeuwarden</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wijzigde exploitatievergunning verleend. De gemeente geeft hiermee toestemming voor Bakker Bart aan Wirdumerdijk 5, 8911 CB Leeuwarden. </text:p>
            <text:p text:style-name="common-al">
            
          </text:p>
            <text:p text:style-name="common-al">
            <text:span text:style-name="nadrukvet">Waarom publiceert de gemeente Leeuwarden dit bericht?  </text:span>
          </text:p>
            <text:p text:style-name="common-al">Een aanvraag exploitatievergunning wordt ingediend om toestemming te krijgen voor het exploiteren van een horecabedrijf. Met dit bericht laat de gemeente Leeuwarden u weten dat de gewijzigde exploitatievergunning is verleend. Dan kunt u op tijd reageren als u het hier niet mee eens bent.  </text:p>
            <text:p text:style-name="common-al">
            
          </text:p>
            <text:p text:style-name="common-al">
            <text:span text:style-name="nadrukvet">De bestanden kunt u downloaden via:</text:span>
          </text:p>
            <text:p text:style-name="common-al">https://leeuwarden-clo.euw.digeplan.app:443/api/download/782c8c49-08bf-4980-a3c2-85e9731bc4a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0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00509</meta:user-defined>
    <dc:language>nl</dc:language>
    <meta:user-defined meta:name="OVERHEIDop.locatietype/OVERHEIDop.gebiedsmarkering">Punt</meta:user-defined>
    <meta:user-defined meta:name="DC.title">Verleende exploitatievergunning aan Wirdumerdijk 5, 8911 CB Leeuwarden</meta:user-defined>
    <meta:user-defined meta:name="DCTERMS.W3CDTF/DCTERMS.available">2024-03-12</meta:user-defined>
    <meta:user-defined meta:name="DCTERMS.W3CDTF/OVERHEIDop.jaargang">2024</meta:user-defined>
    <meta:user-defined meta:name="OVERHEIDop.publicationIssue">111003</meta:user-defined>
    <meta:user-defined meta:name="OVERHEIDop.GmbID/DC.identifier">gmb-2024-111003</meta:user-defined>
    <meta:user-defined meta:name="OVERHEIDop.versieInformatie"/>
  </office:meta>
</office:document-meta>
</file>