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ontheffing artikel 35 alcoholwet op 31 mei 2024 van 19:00 uur tot 02:00 uur en op 1 juni 2024 van 14:00 uur tot 02:00 uur op het terrein van Vurenhof aan Vurensteeg 4 te Posterhol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ntheffing alcoholwet / terrein van Vurenhof, Vurensteeg 4, 6061 EJ te Posterholt / Roerdalen / verzonden 4 maart 2024 / het verkrijgen van een ontheffing artikel 35 alcoholwet op 31 mei 2024 van 19:00 uur tot 02:00 uur en op 1 juni 2024 van 14:00 uur tot 02:00 uur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0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rijgen van een ontheffing artikel 35 alcoholwet op 31 mei 2024 van 19:00 uur tot 02:00 uur en op 1 juni 2024 van 14:00 uur tot 02:00 uur op het terrein van Vurenhof aan Vurensteeg 4 te Posterhol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00</meta:user-defined>
    <meta:user-defined meta:name="OVERHEIDop.GmbID/DC.identifier">gmb-2024-111000</meta:user-defined>
    <meta:user-defined meta:name="OVERHEIDop.versieInformatie"/>
  </office:meta>
</office:document-meta>
</file>