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een geplaatste beschoeiing nabij Maasdijk 50, kadastraal bekend KWK02 sectie T nummer 1305 in Nederhemert. Zaaknummer: ODR2313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3-2024 een omgevingsvergunning voor het legaliseren van een geplaatste beschoeiing nabij Maasdijk 50, kadastraal bekend KWK02 sectie T nummer 1305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099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10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legaliseren van een geplaatste beschoeiing nabij Maasdijk 50, kadastraal bekend KWK02 sectie T nummer 1305 in Nederhemert. Zaaknummer: ODR2313103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999</meta:user-defined>
    <meta:user-defined meta:name="OVERHEIDop.GmbID/DC.identifier">gmb-2024-110999</meta:user-defined>
    <meta:user-defined meta:name="OVERHEIDop.versieInformatie"/>
  </office:meta>
</office:document-meta>
</file>