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ong. en Elkenraderweg ong. in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is een aanvraag ontvangen voor het aanleggen en uitbreiden van LS leidingstelsel op locatie Industrieweg ong. en Elkenraderweg ong. in Wijlre. De aanvraag is geregistreerd onder zaaknummer Z2024-0000008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099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81</meta:user-defined>
    <meta:user-defined meta:name="DCTERMS.abstract">Betreft: Aanvraag op locatie Industrieweg ong. en Elkenraderweg ong. in Wijlre</meta:user-defined>
    <dc:language>nl</dc:language>
    <meta:user-defined meta:name="OVERHEIDop.locatietype/OVERHEIDop.gebiedsmarkering">Vlak</meta:user-defined>
    <meta:user-defined meta:name="DC.title">Kennisgeving ontvangst aanvraag omgevingsvergunning, Industrieweg ong. en Elkenraderweg ong. in Wijlr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98</meta:user-defined>
    <meta:user-defined meta:name="OVERHEIDop.GmbID/DC.identifier">gmb-2024-110998</meta:user-defined>
    <meta:user-defined meta:name="OVERHEIDop.versieInformatie"/>
  </office:meta>
</office:document-meta>
</file>