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kwerderweg Steendam, Verleende omgevingsvergunning (reguliere procedure) 19521322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skwerderweg, Steendam, kadastrale gemeente Slochteren, sectie T, nummer 1422, voor het plaatsen van een mestbassin, 8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09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skwerderweg Steendam, Verleende omgevingsvergunning (reguliere procedure) 19521322553</meta:user-defined>
    <meta:user-defined meta:name="DCTERMS.W3CDTF/DCTERMS.available">2024-03-12</meta:user-defined>
    <meta:user-defined meta:name="DCTERMS.W3CDTF/OVERHEIDop.jaargang">2024</meta:user-defined>
    <meta:user-defined meta:name="OVERHEIDop.publicationIssue">110997</meta:user-defined>
    <meta:user-defined meta:name="OVERHEIDop.GmbID/DC.identifier">gmb-2024-110997</meta:user-defined>
    <meta:user-defined meta:name="OVERHEIDop.versieInformatie"/>
  </office:meta>
</office:document-meta>
</file>