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arkeerterrein Hondsgalgweg - Kermis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Kermis Dirksland, parkeerterrein Hondsgalgweg in Dirksland. Deze vergunning geldt op 13 en 14 maart 2024 van 14.00 tot 22.30 uur en op 15 en 16 maart 2024 van 14.00 tot 23.00 uur. De verzenddatum is 22 januari 2024 en het referentienummer is Z-23-15738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9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7384</meta:user-defined>
    <dc:language>nl</dc:language>
    <meta:user-defined meta:name="OVERHEIDop.locatietype/OVERHEIDop.gebiedsmarkering">Weg</meta:user-defined>
    <meta:user-defined meta:name="DC.title">Verleende evenementenvergunning - Dirksland, parkeerterrein Hondsgalgweg - Kermis Dirksland</meta:user-defined>
    <meta:user-defined meta:name="DCTERMS.W3CDTF/DCTERMS.available">2024-03-12</meta:user-defined>
    <meta:user-defined meta:name="DCTERMS.W3CDTF/OVERHEIDop.jaargang">2024</meta:user-defined>
    <meta:user-defined meta:name="OVERHEIDop.publicationIssue">110996</meta:user-defined>
    <meta:user-defined meta:name="OVERHEIDop.GmbID/DC.identifier">gmb-2024-110996</meta:user-defined>
    <meta:user-defined meta:name="OVERHEIDop.versieInformatie"/>
  </office:meta>
</office:document-meta>
</file>