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in de kantine en op het terras van v.v. Noord Veluwe Boys, Vogelzang Veldweg 50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Koningsdag, in de kantine en op het terras van v.v. Noord Veluwe Boys, Vogelzang Veldweg 50 in Hattemerbroek op 27 aprlil 2024 ( 79940-8 maart 2024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099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in de kantine en op het terras van v.v. Noord Veluwe Boys, Vogelzang Veldweg 50 in Hattemerbro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95</meta:user-defined>
    <meta:user-defined meta:name="OVERHEIDop.GmbID/DC.identifier">gmb-2024-110995</meta:user-defined>
    <meta:user-defined meta:name="OVERHEIDop.versieInformatie"/>
  </office:meta>
</office:document-meta>
</file>