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ieuw kozijn aan Krekelberg 1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 Krekelberg 13, 6074DP te Melick / Roerdalen / verzonden 6 maart 2024 / het plaatsen van een nieuw ko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099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ieuw kozijn aan Krekelberg 13 te Melic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90</meta:user-defined>
    <meta:user-defined meta:name="OVERHEIDop.GmbID/DC.identifier">gmb-2024-110990</meta:user-defined>
    <meta:user-defined meta:name="OVERHEIDop.versieInformatie"/>
  </office:meta>
</office:document-meta>
</file>