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 kap woning, Zeeheldenwijk kavel 39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2-onder-1-kap woning op locatie Zeeheldenwijk kavel 39 en 40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09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maart 2024. De Gemeente Urk neemt daarover waarschijnlijk 1 me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09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090</meta:user-defined>
    <meta:user-defined meta:name="DCTERMS.abstract">Betreft: aanvraag op locatie Zeeheldenwijk kavel 39 en 40</meta:user-defined>
    <dc:language>nl</dc:language>
    <meta:user-defined meta:name="OVERHEIDop.locatietype/OVERHEIDop.gebiedsmarkering">Vlak</meta:user-defined>
    <meta:user-defined meta:name="DC.title">Aanvraag vergunning voor het bouwen van een 2-onder-1 kap woning, Zeeheldenwijk kavel 39 en 40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88</meta:user-defined>
    <meta:user-defined meta:name="OVERHEIDop.GmbID/DC.identifier">gmb-2024-110988</meta:user-defined>
    <meta:user-defined meta:name="OVERHEIDop.versieInformatie"/>
  </office:meta>
</office:document-meta>
</file>