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Angsterweg sectie G nummer 110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ngsterweg, sectie G, nummer 1108, 6063 -- te Vlodrop / Roerdalen / verzonden 29 februari 2024 / het bouwen van een bedrijfsp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bedrijfspand aan Angsterweg sectie G nummer 1108 te Vlodro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87</meta:user-defined>
    <meta:user-defined meta:name="OVERHEIDop.GmbID/DC.identifier">gmb-2024-110987</meta:user-defined>
    <meta:user-defined meta:name="OVERHEIDop.versieInformatie"/>
  </office:meta>
</office:document-meta>
</file>