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gevels op de locatie Hertogplein 1 te Nijmegen zaaknummer AB24.0004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aanpassen van de gevels op de locatie Hertogplein 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7 april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0983</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983</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983</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passen van de gevels op de locatie Hertogplein 1 te Nijmegen zaaknummer AB24.00041</meta:user-defined>
    <meta:user-defined meta:name="DCTERMS.W3CDTF/DCTERMS.available">2024-03-12</meta:user-defined>
    <meta:user-defined meta:name="DCTERMS.W3CDTF/OVERHEIDop.jaargang">2024</meta:user-defined>
    <meta:user-defined meta:name="OVERHEIDop.publicationIssue">110983</meta:user-defined>
    <meta:user-defined meta:name="OVERHEIDop.GmbID/DC.identifier">gmb-2024-110983</meta:user-defined>
    <meta:user-defined meta:name="OVERHEIDop.versieInformatie"/>
  </office:meta>
</office:document-meta>
</file>