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, Bouvigne 110 5653L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26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110 5653LK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8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9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6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akkapel, Bouvigne 110 5653LK Eindhoven Gemeente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82</meta:user-defined>
    <meta:user-defined meta:name="OVERHEIDop.GmbID/DC.identifier">gmb-2024-110982</meta:user-defined>
    <meta:user-defined meta:name="OVERHEIDop.versieInformatie"/>
  </office:meta>
</office:document-meta>
</file>