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het vernieuwen van een garage en het plaatsen van een overkapping aan Grootestraat 23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wezen (weigering) omgevingsvergunning / Grootestraat 23, 6063AK te Vlodrop/ verzonden 4 maart 2024 / het vernieuwen van een garage en het plaatsen van een overkapp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097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7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7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het vernieuwen van een garage en het plaatsen van een overkapping aan Grootestraat 23 te Vlodrop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78</meta:user-defined>
    <meta:user-defined meta:name="OVERHEIDop.GmbID/DC.identifier">gmb-2024-110978</meta:user-defined>
    <meta:user-defined meta:name="OVERHEIDop.versieInformatie"/>
  </office:meta>
</office:document-meta>
</file>