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op 27 april 2024 en in de jaren 2025, 2026, 2027 en 2028 aan Marktplei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3-2024 een melding afgehandeld. De gemeente geeft hiermee aan dat voor het organiseren Koningsdag op 27 april 2024 en in de jaren 2025, 2026, 2027 en 2028 aan Marktplein in Oirschot geen vergunningplicht geldt. Het kenmerk van de gemeente voor deze zaak is 08235175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97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7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1755</meta:user-defined>
    <meta:user-defined meta:name="DCTERMS.abstract">organiseren Koningsdag op 27 april 2024 en in de jaren 2025, 2026</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Koningsdag op 27 april 2024 en in de jaren 2025, 2026, 2027 en 2028 aan Marktplein in Oirschot</meta:user-defined>
    <meta:user-defined meta:name="DCTERMS.W3CDTF/DCTERMS.available">2024-03-12</meta:user-defined>
    <meta:user-defined meta:name="DCTERMS.W3CDTF/OVERHEIDop.jaargang">2024</meta:user-defined>
    <meta:user-defined meta:name="OVERHEIDop.publicationIssue">110977</meta:user-defined>
    <meta:user-defined meta:name="OVERHEIDop.GmbID/DC.identifier">gmb-2024-110977</meta:user-defined>
    <meta:user-defined meta:name="OVERHEIDop.versieInformatie"/>
  </office:meta>
</office:document-meta>
</file>