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nisselaan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arnisselaan 57A, 3083 HB, samenvoegen van de onder- en bovenwoning, wijzigen indeling entreepui na samenvoegen van onder- en bovenwoning, vervangen van de trappen, vergroten van een dakkapel (aanvraagdatum 26-02-2024, dossiernummer OMV.24.02.002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9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arnisselaan 57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75</meta:user-defined>
    <meta:user-defined meta:name="OVERHEIDop.GmbID/DC.identifier">gmb-2024-110975</meta:user-defined>
    <meta:user-defined meta:name="OVERHEIDop.versieInformatie"/>
  </office:meta>
</office:document-meta>
</file>