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uthavenkade 44, 1506 PD Zaandam - het realiseren van tijdelijke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858 - het realiseren van tijdelijke uitwegen -  - op de locatie Houthavenkade 44, 1506 PD Zaandam</text:p>
            <text:p text:style-name="common-al">Besluit verzonden: 08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097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858</meta:user-defined>
    <dc:language>nl</dc:language>
    <meta:user-defined meta:name="OVERHEIDop.locatietype/OVERHEIDop.gebiedsmarkering">Punt</meta:user-defined>
    <meta:user-defined meta:name="DC.title">Verleende omgevingsvergunning - Houthavenkade 44, 1506 PD Zaandam - het realiseren van tijdelijke uitwe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73</meta:user-defined>
    <meta:user-defined meta:name="OVERHEIDop.GmbID/DC.identifier">gmb-2024-110973</meta:user-defined>
    <meta:user-defined meta:name="OVERHEIDop.versieInformatie"/>
  </office:meta>
</office:document-meta>
</file>