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kozijnen aan de voorzijde en aan de zijkant van de 1e verdieping op de locatie Mozartstraat 17 te Groesbeek zaaknummer AB24.003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raamkozijnen aan de voorzijde en aan de zijkant van de 1e verdieping op de locatie Mozartstraat 1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9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raamkozijnen aan de voorzijde en aan de zijkant van de 1e verdieping op de locatie Mozartstraat 17 te Groesbeek zaaknummer AB24.00330</meta:user-defined>
    <meta:user-defined meta:name="DCTERMS.W3CDTF/DCTERMS.available">2024-03-12</meta:user-defined>
    <meta:user-defined meta:name="DCTERMS.W3CDTF/OVERHEIDop.jaargang">2024</meta:user-defined>
    <meta:user-defined meta:name="OVERHEIDop.publicationIssue">110972</meta:user-defined>
    <meta:user-defined meta:name="OVERHEIDop.GmbID/DC.identifier">gmb-2024-110972</meta:user-defined>
    <meta:user-defined meta:name="OVERHEIDop.versieInformatie"/>
  </office:meta>
</office:document-meta>
</file>