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van een bedrijfsgebouw met showroom op de locatie Verlengde Energieweg - Industrieweg Nijmegen zaaknummer AB24.003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de nieuwbouw van een bedrijfsgebouw met showroom op de locatie Verlengde Energieweg - Industrieweg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96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6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6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nieuwbouw van een bedrijfsgebouw met showroom op de locatie Verlengde Energieweg - Industrieweg Nijmegen zaaknummer AB24.00326</meta:user-defined>
    <meta:user-defined meta:name="DCTERMS.W3CDTF/DCTERMS.available">2024-03-12</meta:user-defined>
    <meta:user-defined meta:name="DCTERMS.W3CDTF/OVERHEIDop.jaargang">2024</meta:user-defined>
    <meta:user-defined meta:name="OVERHEIDop.publicationIssue">110968</meta:user-defined>
    <meta:user-defined meta:name="OVERHEIDop.GmbID/DC.identifier">gmb-2024-110968</meta:user-defined>
    <meta:user-defined meta:name="OVERHEIDop.versieInformatie"/>
  </office:meta>
</office:document-meta>
</file>