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Waaldijk 153 in Brakel. Zaaknummer: ODR2316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3-2024 een omgevingsvergunning voor het bouwen van een schuur op het adres Waaldijk 15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aan de Waaldijk 153 in Brakel. Zaaknummer: ODR231624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965</meta:user-defined>
    <meta:user-defined meta:name="OVERHEIDop.GmbID/DC.identifier">gmb-2024-110965</meta:user-defined>
    <meta:user-defined meta:name="OVERHEIDop.versieInformatie"/>
  </office:meta>
</office:document-meta>
</file>