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- Ouddorp, strand Brouwersdam 2 Beachclub 't Gorsje - Smaak aan Z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/>De burgemeester heeft een evenementenvergunning verleend voor Smaak en Zee, strand Brouwersdam 2 bij Beachclub 't Gorsje in Ouddorp. Deze vergunning geldt van 10 augustus 2024 11.00 tot 20.00 uur en op 11 augustus 2024 van 11.00 tot 19.00 uur. De verzenddatum is 6 maart 2024 en het referentienummer is Z-24-160434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de burgemeester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common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10964</text:span><text:line-break/><text:date style:data-style-name="dag" text:fixed="true" text:date-value="2024-03-12"/><text:line-break/><text:date style:data-style-name="jaar" text:fixed="true" text:date-value="2024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0964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0964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-24-160434</meta:user-defined>
    <dc:language>nl</dc:language>
    <meta:user-defined meta:name="OVERHEIDop.locatietype/OVERHEIDop.gebiedsmarkering">Adres</meta:user-defined>
    <meta:user-defined meta:name="DC.title">Verleende evenementenvergunning - Ouddorp, strand Brouwersdam 2 Beachclub 't Gorsje - Smaak aan Zee</meta:user-defined>
    <meta:user-defined meta:name="DCTERMS.W3CDTF/DCTERMS.available">2024-03-12</meta:user-defined>
    <meta:user-defined meta:name="DCTERMS.W3CDTF/OVERHEIDop.jaargang">2024</meta:user-defined>
    <meta:user-defined meta:name="OVERHEIDop.publicationIssue">110964</meta:user-defined>
    <meta:user-defined meta:name="OVERHEIDop.GmbID/DC.identifier">gmb-2024-110964</meta:user-defined>
    <meta:user-defined meta:name="OVERHEIDop.versieInformatie"/>
  </office:meta>
</office:document-meta>
</file>