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3, 4328EN Burgh-Haamstede    - het herbouwen van een kas en ketelhuis en vestigen Bed en Breakf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van een kas en ketelhuis en vestigen Bed en BreakfastZaaknummer: 1023271Datum indiening: 8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95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2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3, 4328EN Burgh-Haamstede    - het herbouwen van een kas en ketelhuis en vestigen Bed en Breakfas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57</meta:user-defined>
    <meta:user-defined meta:name="OVERHEIDop.GmbID/DC.identifier">gmb-2024-110957</meta:user-defined>
    <meta:user-defined meta:name="OVERHEIDop.versieInformatie"/>
  </office:meta>
</office:document-meta>
</file>