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Verdrietweg 1 in Brakel. Zaaknummer: ODR2313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2-2024 een omgevingsvergunning voor het bouwen van een woning op het adres Verdrietweg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5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7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Verdrietweg 1 in Brakel. Zaaknummer: ODR2313170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955</meta:user-defined>
    <meta:user-defined meta:name="OVERHEIDop.GmbID/DC.identifier">gmb-2024-110955</meta:user-defined>
    <meta:user-defined meta:name="OVERHEIDop.versieInformatie"/>
  </office:meta>
</office:document-meta>
</file>