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nieuwen van een houtopslag aan Gelreweg 3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/ Gelreweg 3, 6065 CN te Montfort / Roerdalen / verzonden 1 maart 2024 / het vernieuwen van een houtopsla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095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5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5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nieuwen van een houtopslag aan Gelreweg 3 te Montfort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952</meta:user-defined>
    <meta:user-defined meta:name="OVERHEIDop.GmbID/DC.identifier">gmb-2024-110952</meta:user-defined>
    <meta:user-defined meta:name="OVERHEIDop.versieInformatie"/>
  </office:meta>
</office:document-meta>
</file>