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het woonhuis, Aalsterweg 315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73 </text:p>
            <text:p text:style-name="common-al"> Omschrijving: verbouwen en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15 5644RG Eindhoven</text:p>
              </text:list-item>
            </text:list>
            <text:p text:style-name="common-al"> Datum ontvangst: 07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95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73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en uitbreiden van het woonhuis, Aalsterweg 315 5644RG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50</meta:user-defined>
    <meta:user-defined meta:name="OVERHEIDop.GmbID/DC.identifier">gmb-2024-110950</meta:user-defined>
    <meta:user-defined meta:name="OVERHEIDop.versieInformatie"/>
  </office:meta>
</office:document-meta>
</file>