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ittesteeg, Doorn (Kadastraal perceel DOO00 A 387), gedeeltelijk wijziging gebruik (RX2023-00003072, 31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ittesteeg, Doorn (Kadastraal perceel DOO00 A 387), gedeeltelijk wijziging gebruik (RX2023-00003072, 31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09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3072</meta:user-defined>
    <meta:user-defined meta:name="DCTERMS.abstract">Pittesteeg, Doorn (Kadastraal perceel DOO00 A 387), gedeeltelijk wijziging gebruik (RX2023-00003072, 31 december 2023)</meta:user-defined>
    <dc:language>nl</dc:language>
    <meta:user-defined meta:name="OVERHEIDop.locatietype/OVERHEIDop.gebiedsmarkering">Punt</meta:user-defined>
    <meta:user-defined meta:name="DC.title">Gemeente Utrechtse Heuvelrug, ingediende aanvraag omgevingsvergunning - Pittesteeg, Doorn (Kadastraal perceel DOO00 A 387), gedeeltelijk wijziging gebruik (RX2023-00003072, 31 december 2023)</meta:user-defined>
    <meta:user-defined meta:name="DCTERMS.W3CDTF/DCTERMS.available">2024-01-05</meta:user-defined>
    <meta:user-defined meta:name="DCTERMS.W3CDTF/OVERHEIDop.jaargang">2024</meta:user-defined>
    <meta:user-defined meta:name="OVERHEIDop.publicationIssue">11095</meta:user-defined>
    <meta:user-defined meta:name="OVERHEIDop.GmbID/DC.identifier">gmb-2024-11095</meta:user-defined>
    <meta:user-defined meta:name="OVERHEIDop.versieInformatie"/>
  </office:meta>
</office:document-meta>
</file>