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kap met dakkapellen aan de Donkerstraat 4 in Aalst. Zaaknummer: ODR2312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2-2024 een omgevingsvergunning voor het plaatsen van een kap met dakkapellen op het adres Donkerstraat 4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4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4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40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kap met dakkapellen aan de Donkerstraat 4 in Aalst. Zaaknummer: ODR2312409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49</meta:user-defined>
    <meta:user-defined meta:name="OVERHEIDop.GmbID/DC.identifier">gmb-2024-110949</meta:user-defined>
    <meta:user-defined meta:name="OVERHEIDop.versieInformatie"/>
  </office:meta>
</office:document-meta>
</file>