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Overkwartier kadastrale sectie E nummer 175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Overkwartier, kadastrale sectie E, nummer 1751, 6065 – te Montfort / Roerdalen / verzonden 4 maart 2024 / het 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4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Overkwartier kadastrale sectie E nummer 1751 te Montfo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47</meta:user-defined>
    <meta:user-defined meta:name="OVERHEIDop.GmbID/DC.identifier">gmb-2024-110947</meta:user-defined>
    <meta:user-defined meta:name="OVERHEIDop.versieInformatie"/>
  </office:meta>
</office:document-meta>
</file>