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ndelaberen van bomen aan Europalaan-Centrum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Verlengen beslistermijn / Europalaan-Centrum, 6075 -- te Herkenbosch / verzonden 1 maart 2024 / het kandelaberen van b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0939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3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3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Verlenging beslistermijn voor het kandelaberen van bomen aan Europalaan-Centrum te Herkenbosch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939</meta:user-defined>
    <meta:user-defined meta:name="OVERHEIDop.GmbID/DC.identifier">gmb-2024-110939</meta:user-defined>
    <meta:user-defined meta:name="OVERHEIDop.versieInformatie"/>
  </office:meta>
</office:document-meta>
</file>