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ceaf88-ad3a-47bf-9b73-25df0c537f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Nieuwe straatnaam te Banteg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Fryske Marren heeft een naam vastgesteld voor een deel van het openbaar gebied te Bantega. Het betreft zijweg van de Schoterweg. De daaraan gelegen woning is voor leveranciers en hulpdiensten slecht vindbaar.</text:p>
            <text:p text:style-name="al">Met het vaststellen van een nieuwe straatnaam wordt hierin verbetering gebracht.</text:p>
            <text:p text:style-name="al">Er is gekozen voor de naam ’t Wegje.</text:p>
            <text:p text:style-name="al"/>
            <text:p text:style-name="al">
            <text:span text:style-name="nadrukvet">inzage</text:span>
          </text:p>
            <text:p text:style-name="al">Het besluit tot vaststelling van de straatnaam met de bijbehorende tekening kan vanaf 13 maart 2024 gedurende zes weken worden ingezien in Joure (centrale balie gemeentehuis, Herema State 1), servicepunt Lemmer (Vissersburen 88) en servicepunt Balk (Dubbelstraat 1). De tekening vindt u ook onderaan deze publicatie.</text:p>
            <text:p text:style-name="al"/>
            <text:p text:style-name="al">
            <text:span text:style-name="nadrukvet">vereisten bezwaarschrift</text:span>
          </text:p>
            <text:p text:style-name="al">Binnen 6 weken na kennisgeving van dit besluit kunt u hiertegen een bezwaarschrift indienen bij burgemeester en wethouders. Een bezwaarschrift moet worden ondertekend en moet tenminste bevatten:</text:p>
            <text:p text:style-name="al"/>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al"/>
            <text:p text:style-name="al">Een bezwaarschrift schorst de werking van een besluit niet.</text:p>
            <text:p text:style-name="al"/>
            <text:p text:style-name="al">
            <text:span text:style-name="nadrukvet">voorlopige voorziening</text:span>
          </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span text:style-name="nadrukvet">digitaal indienen voorlopige voorziening</text:span>
          </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p text:style-name="al">
            <draw:frame><draw:text-box><text:section text:name="plaatje_id1-3-2-2-1-22-1" text:style-name="plaatje">
              <text:p text:style-name="illustratie_id1-3-2-2-1-22-1-1"><draw:frame draw:style-name="illustratie_id1-3-2-2-1-22-1-1" text:anchor-type="paragraph" svg:width="147.10000000000002mm" svg:height="214.3mm"><draw:image xlink:href="Pictures/Afbeelding1ie3ceaf88-ad3a-47bf-9b73-25df0c537ff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93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3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Artikel 2, tweede lid van de Verordening naamgeving en nummering De Fryske Marren 2018]|[https://lokaleregelgeving.overheid.nl/CVDR618281</meta:user-defined>
    <meta:user-defined meta:name="OVERHEIDop.referentienummer">Z.776504</meta:user-defined>
    <meta:user-defined meta:name="DCTERMS.alternative">Nieuwe straatnaam te Bantega</meta:user-defined>
    <dc:language>nl</dc:language>
    <meta:user-defined meta:name="OVERHEIDop.locatietype/OVERHEIDop.gebiedsmarkering">Gemeente</meta:user-defined>
    <meta:user-defined meta:name="DC.title">Nieuwe straatnaam te Bantega</meta:user-defined>
    <meta:user-defined meta:name="DCTERMS.W3CDTF/DCTERMS.available">2024-03-12</meta:user-defined>
    <meta:user-defined meta:name="DCTERMS.W3CDTF/OVERHEIDop.jaargang">2024</meta:user-defined>
    <meta:user-defined meta:name="OVERHEIDop.publicationIssue">110933</meta:user-defined>
    <meta:user-defined meta:name="OVERHEIDop.GmbID/DC.identifier">gmb-2024-110933</meta:user-defined>
    <meta:user-defined meta:name="OVERHEIDop.versieInformatie"/>
  </office:meta>
</office:document-meta>
</file>