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7350) Rozenboomlaan 77 Voorburg vervangen van de houte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houten kozijnen voor kunststof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9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7350) Rozenboomlaan 77 Voorburg vervangen van de houten kozijnen voor kunststof kozijn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32</meta:user-defined>
    <meta:user-defined meta:name="OVERHEIDop.GmbID/DC.identifier">gmb-2024-110932</meta:user-defined>
    <meta:user-defined meta:name="OVERHEIDop.versieInformatie"/>
  </office:meta>
</office:document-meta>
</file>