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werktuigenberging aan de Bevingweg 1 in Brakel. Zaaknummer: ODR24029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3-2024. De aanvraag omgevingsvergunning heeft betrekking op het uitbreiden van een werktuigenberging op het adres Bevingweg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093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93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293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uitbreiden van een werktuigenberging aan de Bevingweg 1 in Brakel. Zaaknummer: ODR2402931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0930</meta:user-defined>
    <meta:user-defined meta:name="OVERHEIDop.GmbID/DC.identifier">gmb-2024-110930</meta:user-defined>
    <meta:user-defined meta:name="OVERHEIDop.versieInformatie"/>
  </office:meta>
</office:document-meta>
</file>