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Postert Laef op 31 mei 2024 van 19:00 uur tot 01:30 uur en op 1 juni 2024 van 15:00 uur tot 01:30 uur aan Vurensteeg 4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 Vurensteeg 4, 6061 EJ te Posterholt / Roerdalen / verzonden 4 maart 2024 / het organiseren en houden van Postert Laef op 31 mei 2024 van 19:00 uur tot 01:30 uur en op 1 juni 2024 van 15:00 uur tot 01:30 uur / Stichting Roerdale Lae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092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2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2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Postert Laef op 31 mei 2024 van 19:00 uur tot 01:30 uur en op 1 juni 2024 van 15:00 uur tot 01:30 uur aan Vurensteeg 4 te Posterholt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928</meta:user-defined>
    <meta:user-defined meta:name="OVERHEIDop.GmbID/DC.identifier">gmb-2024-110928</meta:user-defined>
    <meta:user-defined meta:name="OVERHEIDop.versieInformatie"/>
  </office:meta>
</office:document-meta>
</file>