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21,3971KA Driebergen-Rijsenburg, plaatsen van vier lichtmasten  (RX2024-00000035, 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21,3971KA Driebergen-Rijsenburg, plaatsen van vier lichtmasten (RX2024-00000035, 8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092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2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2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035</meta:user-defined>
    <meta:user-defined meta:name="DCTERMS.abstract">Hoofdstraat 21,3971KA Driebergen-Rijsenburg, plaatsen van vier lichtmasten  (RX2024-00000035, 8 maart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Hoofdstraat 21,3971KA Driebergen-Rijsenburg, plaatsen van vier lichtmasten  (RX2024-00000035, 8 maart 2024)</meta:user-defined>
    <meta:user-defined meta:name="DCTERMS.W3CDTF/DCTERMS.available">2024-03-12</meta:user-defined>
    <meta:user-defined meta:name="DCTERMS.W3CDTF/OVERHEIDop.jaargang">2024</meta:user-defined>
    <meta:user-defined meta:name="OVERHEIDop.publicationIssue">110923</meta:user-defined>
    <meta:user-defined meta:name="OVERHEIDop.GmbID/DC.identifier">gmb-2024-110923</meta:user-defined>
    <meta:user-defined meta:name="OVERHEIDop.versieInformatie"/>
  </office:meta>
</office:document-meta>
</file>