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muurdoorbraak, Woenselse Markt 9 5612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027 </text:p>
            <text:p text:style-name="common-al"> Omschrijving: realiseren van een muurdoorbraa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9 5612CP Eindhoven</text:p>
              </text:list-item>
            </text:list>
            <text:p text:style-name="common-al"> Soort aanvraag: Bouwactiviteit (bouwtechnisch deel) </text:p>
            <text:p text:style-name="common-al"> Besluit: Niet vergunningsplichtig </text:p>
            <text:p text:style-name="common-al"> Besluitdatum: 08-03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02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092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2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2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027</meta:user-defined>
    <meta:user-defined meta:name="DCTERMS.abstract">realiseren van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muurdoorbraak, Woenselse Markt 9 5612CP Eindhov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922</meta:user-defined>
    <meta:user-defined meta:name="OVERHEIDop.GmbID/DC.identifier">gmb-2024-110922</meta:user-defined>
    <meta:user-defined meta:name="OVERHEIDop.versieInformatie"/>
  </office:meta>
</office:document-meta>
</file>