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aaldeweg 5, 8079TJ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aaldeweg 5 in Noordeinde, voor het oprichten van een loods, mestsilo, paardenbak en kuilplaat, verzonden op 8 maart 2024 (zaaknummer R2023-015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092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557</meta:user-defined>
    <meta:user-defined meta:name="DCTERMS.abstract">Betreft: Beschikking op aanvraag op locatie Naaldeweg 5, 8079TJ Noordeinde Gld</meta:user-defined>
    <dc:language>nl</dc:language>
    <meta:user-defined meta:name="OVERHEIDop.locatietype/OVERHEIDop.gebiedsmarkering">Punt</meta:user-defined>
    <meta:user-defined meta:name="DC.title">Kennisgeving verleende omgevingsvergunning Naaldeweg 5, 8079TJ Noordeinde G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0921</meta:user-defined>
    <meta:user-defined meta:name="OVERHEIDop.GmbID/DC.identifier">gmb-2024-110921</meta:user-defined>
    <meta:user-defined meta:name="OVERHEIDop.versieInformatie"/>
  </office:meta>
</office:document-meta>
</file>