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erzonenweg 30 7681DX Vroomshoop, bouwen van een woning ter vervanging van de bestaande woning, ontvangen op 30-12-2023, zaaknummer TR-Z2024-00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ierzonenweg 30 in Vroomshoop </text:p>
            <text:p text:style-name="common-al">
            <text:span text:style-name="nadrukvet">Project:</text:span> bouwen van een woning ter vervanging van de bestaande woning</text:p>
            <text:p text:style-name="common-al">
            <text:span text:style-name="nadrukvet">Ingekomen:</text:span> 30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0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015</meta:user-defined>
    <meta:user-defined meta:name="DCTERMS.abstract">bouwen van een woning ter vervanging van de bestaande woning</meta:user-defined>
    <dc:language>nl</dc:language>
    <meta:user-defined meta:name="OVERHEIDop.locatietype/OVERHEIDop.gebiedsmarkering">Punt</meta:user-defined>
    <meta:user-defined meta:name="DC.title">Gemeente Twenterand - aanvraag omgevingsvergunning, Vierzonenweg 30 7681DX Vroomshoop, bouwen van een woning ter vervanging van de bestaande woning, ontvangen op 30-12-2023, zaaknummer TR-Z2024-00001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092</meta:user-defined>
    <meta:user-defined meta:name="OVERHEIDop.GmbID/DC.identifier">gmb-2024-11092</meta:user-defined>
    <meta:user-defined meta:name="OVERHEIDop.versieInformatie"/>
  </office:meta>
</office:document-meta>
</file>