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Koningsdag optocht op 27 april 2024 van 13:00 uur tot 14:00 uur in de kern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kern Posterholt / Roerdalen / verzonden 29 februari 2024 / het organiseren en houden van Koningsdag optocht op 27 april 2024 van 13:00 uur tot 14:00 uur / Stichting voor Jeugd en Jonge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091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1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1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Koningsdag optocht op 27 april 2024 van 13:00 uur tot 14:00 uur in de kern te Posterhol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16</meta:user-defined>
    <meta:user-defined meta:name="OVERHEIDop.GmbID/DC.identifier">gmb-2024-110916</meta:user-defined>
    <meta:user-defined meta:name="OVERHEIDop.versieInformatie"/>
  </office:meta>
</office:document-meta>
</file>