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de Banaan Sluispad 1 - Fiesta de Ibi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Fiesta de Ibizia, de Banaan Sluispad 1 in Ooltgensplaat. Deze vergunning geldt op 14 juli 2024 van 13.00 tot 19.00 uur. De verzenddatum is 28 februari 2024 en het referentienummer is Z-23-158939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91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8939</meta:user-defined>
    <dc:language>nl</dc:language>
    <meta:user-defined meta:name="OVERHEIDop.locatietype/OVERHEIDop.gebiedsmarkering">Adres</meta:user-defined>
    <meta:user-defined meta:name="DC.title">Verleende evenementenvergunning - Ooltgensplaat, de Banaan Sluispad 1 - Fiesta de Ibiza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14</meta:user-defined>
    <meta:user-defined meta:name="OVERHEIDop.GmbID/DC.identifier">gmb-2024-110914</meta:user-defined>
    <meta:user-defined meta:name="OVERHEIDop.versieInformatie"/>
  </office:meta>
</office:document-meta>
</file>