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lem, Sint Odrad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Sint Odradastraat 49, 5335 LK, Alem.</text:p>
            <text:p text:style-name="common-al">Het intrekkingsbesluit is verzonden op 5 maart 2024 en heeft betrekking op een intrekking omgevings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91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Alem, Sint Odradastraat 49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913</meta:user-defined>
    <meta:user-defined meta:name="OVERHEIDop.GmbID/DC.identifier">gmb-2024-110913</meta:user-defined>
    <meta:user-defined meta:name="OVERHEIDop.versieInformatie"/>
  </office:meta>
</office:document-meta>
</file>