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berging bij de muziekkoepel, G.J. Van Heekpark, Verzoeklocatie 202403070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G.J. Van Heekpark </text:span>(0153Z2024030800027): het plaatsen van een berging bij de muziekkoepel (ingedi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91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8000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plaatsen van een berging bij de muziekkoepel, G.J. Van Heekpark, Verzoeklocatie 202403070070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912</meta:user-defined>
    <meta:user-defined meta:name="OVERHEIDop.GmbID/DC.identifier">gmb-2024-110912</meta:user-defined>
    <meta:user-defined meta:name="OVERHEIDop.versieInformatie"/>
  </office:meta>
</office:document-meta>
</file>